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“Carnaval OpstartBal” op 25 november 2022 van 20.41 uur tot 02.00 uur aan Groeningsestraat 40 te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Er is vergunning verleend aan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Groeningsestraat 40 – het organiseren van het “Carnaval OpstartBal” op 25 november 2022, van 20.41 uur tot 02.00 uur. Verzonden 31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2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“Carnaval OpstartBal” op 25 november 2022 van 20.41 uur tot 02.00 uur aan Groeningsestraat 40 te Groeni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34</meta:user-defined>
    <meta:user-defined meta:name="OVERHEIDop.GmbID/DC.identifier">gmb-2022-498234</meta:user-defined>
    <meta:user-defined meta:name="OVERHEIDop.versieInformatie"/>
  </office:meta>
</office:document-meta>
</file>