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Kleine Oosterwijck 23, 3841B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02459 voor plaatsen zonnepanelen op locatie Kleine Oosterwijck 23, 3841B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823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eine Oosterwijck 23, 3841BL Harderwijk</meta:user-defined>
    <dc:language>nl</dc:language>
    <meta:user-defined meta:name="OVERHEIDop.locatietype/OVERHEIDop.gebiedsmarkering">Punt</meta:user-defined>
    <meta:user-defined meta:name="DC.title">Verlening omgevingsvergunning, plaatsen zonnepanelen Kleine Oosterwijck 23, 3841BL Harder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33</meta:user-defined>
    <meta:user-defined meta:name="OVERHEIDop.GmbID/DC.identifier">gmb-2022-498233</meta:user-defined>
    <meta:user-defined meta:name="OVERHEIDop.versieInformatie"/>
  </office:meta>
</office:document-meta>
</file>