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C in Nieuwkoop  - Het bouwen van een woning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Nieuwkoop  - zaaknummer Z2022-00001551 - aanvraag omgevingsvergunning voor Het bouwen van een woning te Nieuwkoop - ingekomen op 1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82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3C in Nieuwkoop  - Het bouwen van een woning te Nieuwkoo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30</meta:user-defined>
    <meta:user-defined meta:name="OVERHEIDop.GmbID/DC.identifier">gmb-2022-498230</meta:user-defined>
    <meta:user-defined meta:name="OVERHEIDop.versieInformatie"/>
  </office:meta>
</office:document-meta>
</file>