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mwand aan de Nieuwe Dam 2 in Kerkwijk. Zaaknummer: ODR2201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-2022. De aanvraag omgevingsvergunning heeft betrekking op het plaatsen van een damwand op het adres Nieuwe Dam 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8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124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mwand aan de Nieuwe Dam 2 in Kerkwijk. Zaaknummer: ODR2201243.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823</meta:user-defined>
    <meta:user-defined meta:name="OVERHEIDop.GmbID/DC.identifier">gmb-2022-49823</meta:user-defined>
    <meta:user-defined meta:name="OVERHEIDop.versieInformatie"/>
  </office:meta>
</office:document-meta>
</file>