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116 - het aanleggen van een in- en uitrit op de locatie Dorpsstraat 707, 1566 EE Assendelf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822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2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2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201211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29</meta:user-defined>
    <meta:user-defined meta:name="OVERHEIDop.GmbID/DC.identifier">gmb-2022-498229</meta:user-defined>
    <meta:user-defined meta:name="OVERHEIDop.versieInformatie"/>
  </office:meta>
</office:document-meta>
</file>