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de verlenging van het tijdelijk in gebruik nemen van 333m2 openbare gemeentegrond aan de Boekeloseweg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met zaaknummer AV-2022-0096 voor de verlenging van het tijdelijk in gebruik nemen van 333m2 openbare gemeentegrond aan de Boekeloseweg tot en met 25 nov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822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2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2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de verlenging van het tijdelijk in gebruik nemen van 333m2 openbare gemeentegrond aan de Boekeloseweg te Hengelo.</meta:user-defined>
    <meta:user-defined meta:name="DCTERMS.W3CDTF/DCTERMS.available">2022-11-09</meta:user-defined>
    <meta:user-defined meta:name="DCTERMS.W3CDTF/OVERHEIDop.jaargang">2022</meta:user-defined>
    <meta:user-defined meta:name="OVERHEIDop.publicationIssue">498228</meta:user-defined>
    <meta:user-defined meta:name="OVERHEIDop.GmbID/DC.identifier">gmb-2022-498228</meta:user-defined>
    <meta:user-defined meta:name="OVERHEIDop.versieInformatie"/>
  </office:meta>
</office:document-meta>
</file>