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 2 te Emmeloord: het plaatsen van reclame-uitingen ten behoeve van de A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aanvraag om omgevingsvergunning binnen gekomen voor deze locatie. De aanvraag is geregistreerd onder zaaknummer HZ_WABO 2022-18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2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e Boei 2 te Emmeloord: omgevingsvergunning   het plaatsen van reclame-uitingen ten behoeve van de Action.</meta:user-defined>
    <dc:language>nl</dc:language>
    <meta:user-defined meta:name="OVERHEIDop.locatietype/OVERHEIDop.gebiedsmarkering">Adres</meta:user-defined>
    <meta:user-defined meta:name="DC.title">De Boei 2 te Emmeloord: het plaatsen van reclame-uitingen ten behoeve van de Actio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15</meta:user-defined>
    <meta:user-defined meta:name="OVERHEIDop.GmbID/DC.identifier">gmb-2022-498215</meta:user-defined>
    <meta:user-defined meta:name="OVERHEIDop.versieInformatie"/>
  </office:meta>
</office:document-meta>
</file>