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, Struyckenstraat 4 - 8C 5652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18</text:p>
            <text:p text:style-name="common-al">Omschrijving: verbouwen van het pand</text:p>
            <text:p text:style-name="common-al">Adres: Struyckenstraat 4 - 8C 5652GM Eindhoven</text:p>
            <text:p text:style-name="common-al">Datum ontvangst: 0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2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18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het pand, Struyckenstraat 4 - 8C 5652GM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14</meta:user-defined>
    <meta:user-defined meta:name="OVERHEIDop.GmbID/DC.identifier">gmb-2022-498214</meta:user-defined>
    <meta:user-defined meta:name="OVERHEIDop.versieInformatie"/>
  </office:meta>
</office:document-meta>
</file>