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gesloten bodemenergiesysteem aan de Molenstraat 69c in Nederhemert. Zaaknummer: ODR221328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-11-2022 een melding Activiteitenbesluit voor het gesloten bodemenergiesysteem op het adres Molenstraat 69c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2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3289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gesloten bodemenergiesysteem aan de Molenstraat 69c in Nederhemert. Zaaknummer: ODR2213289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3</meta:user-defined>
    <meta:user-defined meta:name="OVERHEIDop.GmbID/DC.identifier">gmb-2022-498213</meta:user-defined>
    <meta:user-defined meta:name="OVERHEIDop.versieInformatie"/>
  </office:meta>
</office:document-meta>
</file>