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embrandtlaan 5 6021J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03-11-2022 een aanvraag omgevingsvergunning ontvangen.</text:p>
            <text:p text:style-name="common-al">Het betreft een aanvraag op locatie Rembrandtlaan 5 6021JN Budel met omschrijving het uitbreiden van een bijbehorend bouwwerk en zaaknummer 2022-302671.</text:p>
            <text:p text:style-name="common-al">De zaak is geregistreerd onder nummer 2022-30267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9821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1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1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02671</meta:user-defined>
    <meta:user-defined meta:name="DCTERMS.abstract">VB2032</meta:user-defined>
    <dc:language>nl</dc:language>
    <meta:user-defined meta:name="OVERHEIDop.locatietype/OVERHEIDop.gebiedsmarkering">Punt</meta:user-defined>
    <meta:user-defined meta:name="DC.title">Ingediende aanvraag omgevingsvergunning Rembrandtlaan 5 6021JN Budel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212</meta:user-defined>
    <meta:user-defined meta:name="OVERHEIDop.GmbID/DC.identifier">gmb-2022-498212</meta:user-defined>
    <meta:user-defined meta:name="OVERHEIDop.versieInformatie"/>
  </office:meta>
</office:document-meta>
</file>