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5 verhuurkamers, Slenerweg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262</text:p>
            <text:p text:style-name="common-al">Ontvangen op: 27-10-2022</text:p>
            <text:p text:style-name="common-al">Locatie: Slenerweg 1 7848AD Schoonoord</text:p>
            <text:p text:style-name="common-al">Projectomschrijving: het realiseren van 5 verhuurkamer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2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262</meta:user-defined>
    <meta:user-defined meta:name="DCTERMS.abstract">het realiseren van 5 verhuurkamers</meta:user-defined>
    <dc:language>nl</dc:language>
    <meta:user-defined meta:name="OVERHEIDop.locatietype/OVERHEIDop.gebiedsmarkering">Punt</meta:user-defined>
    <meta:user-defined meta:name="DC.title">Omgevingsvergunning – ontvangst aanvraag: het realiseren van 5 verhuurkamers, Slenerweg 1 te Schoonoord</meta:user-defined>
    <meta:user-defined meta:name="DCTERMS.W3CDTF/DCTERMS.available">2022-11-09</meta:user-defined>
    <meta:user-defined meta:name="DCTERMS.W3CDTF/OVERHEIDop.jaargang">2022</meta:user-defined>
    <meta:user-defined meta:name="OVERHEIDop.publicationIssue">498210</meta:user-defined>
    <meta:user-defined meta:name="OVERHEIDop.GmbID/DC.identifier">gmb-2022-498210</meta:user-defined>
    <meta:user-defined meta:name="OVERHEIDop.versieInformatie"/>
  </office:meta>
</office:document-meta>
</file>