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pand naar sociaal pension aan Pettemerstraat 39,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W39 1823CW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ttemerstraat 39, 41 Alkmaar</text:span>: het verbouwen van een bedrijfspand naar sociaal pension </text:p>
            <text:p text:style-name="common-al">Datum ontvangst: 31 oktober 2022.</text:p>
            <text:p text:style-name="common-al">Zaaknummer: 000041536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2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53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bedrijfspand naar sociaal pension aan Pettemerstraat 39, 41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04</meta:user-defined>
    <meta:user-defined meta:name="OVERHEIDop.GmbID/DC.identifier">gmb-2022-498204</meta:user-defined>
    <meta:user-defined meta:name="OVERHEIDop.versieInformatie"/>
  </office:meta>
</office:document-meta>
</file>