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laatsen van foodtrucks en een draaimolen op het Julianaplein te Vroomshoop t.b.v. de koopzondag op 18 december 2022, zaaknummer TR-Z2022-0002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plein te Vroomshoop</text:p>
            <text:p text:style-name="common-al">Wat: plaatsen van foodtrucks en een draaimolen t.b.v. de koopzondag op 18 december 2022</text:p>
            <text:p text:style-name="common-al">Wanneer: 18-12-2022 vanaf 12:00 uur tot 17:00 uur</text:p>
            <text:p text:style-name="common-al">Verzonden: 07-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820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0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79</meta:user-defined>
    <meta:user-defined meta:name="DCTERMS.abstract">houden van een koopzondag op 18 december 2022</meta:user-defined>
    <dc:language>nl</dc:language>
    <meta:user-defined meta:name="OVERHEIDop.locatietype/OVERHEIDop.gebiedsmarkering">Punt</meta:user-defined>
    <meta:user-defined meta:name="DC.title">Gemeente Twenterand - verleende vergunning, plaatsen van foodtrucks en een draaimolen op het Julianaplein te Vroomshoop t.b.v. de koopzondag op 18 december 2022, zaaknummer TR-Z2022-000279</meta:user-defined>
    <meta:user-defined meta:name="DCTERMS.W3CDTF/DCTERMS.available">2022-11-09</meta:user-defined>
    <meta:user-defined meta:name="DCTERMS.W3CDTF/OVERHEIDop.jaargang">2022</meta:user-defined>
    <meta:user-defined meta:name="OVERHEIDop.publicationIssue">498200</meta:user-defined>
    <meta:user-defined meta:name="OVERHEIDop.GmbID/DC.identifier">gmb-2022-498200</meta:user-defined>
    <meta:user-defined meta:name="OVERHEIDop.versieInformatie"/>
  </office:meta>
</office:document-meta>
</file>