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ijziging uitvoering varkensstal, situering luchtwasser en veebezetting op locatie Elzen 10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10 a , Boekel</text:p>
            <text:p text:style-name="common-al">
            <text:span text:style-name="nadrukvet">Omschrijving: </text:span>Melding activiteitenbesluit melding activiteitenbesluit wijziging uitvoering varkensstal, situering luchtwasser en veebezetting op locatie Elzen 10a Boekel</text:p>
            <text:p text:style-name="common-al">
            <text:span text:style-name="nadrukvet">Besluit:</text:span>In ontvangst genomen</text:p>
            <text:p text:style-name="common-al">
            <text:span text:style-name="nadrukvet">Registratienummer:</text:span>M20210021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R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wijziging uitvoering varkensstal, situering luchtwasser en veebezetting op locatie Elzen 10a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82</meta:user-defined>
    <meta:user-defined meta:name="OVERHEIDop.GmbID/DC.identifier">gmb-2022-4982</meta:user-defined>
    <meta:user-defined meta:name="OVERHEIDop.versieInformatie"/>
  </office:meta>
</office:document-meta>
</file>