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dakkapel voorzijde en splitsen woning , Nachtegaallaan 3 2333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1206</text:p>
            <text:p text:style-name="common-al">Ingekomen: 04-11-2022 00:00</text:p>
            <text:p text:style-name="common-al">Locatie: Nachtegaallaan 3 2333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1206" xlink:type="simple">publicatiesomgevingsvergunningen@leiden.nl</text:a> de volgende gegevens:</text:p>
            <text:p text:style-name="common-al">-het kenmerk van de aanvraag: Z/22/34612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19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1206</meta:user-defined>
    <meta:user-defined meta:name="DCTERMS.abstract">plaatsen warmtepomp, dakkapel voorzijde en splitsen woning </meta:user-defined>
    <dc:language>nl</dc:language>
    <meta:user-defined meta:name="OVERHEIDop.locatietype/OVERHEIDop.gebiedsmarkering">Punt</meta:user-defined>
    <meta:user-defined meta:name="DC.title">Aanvraag omgevingsvergunning, plaatsen warmtepomp, dakkapel voorzijde en splitsen woning , Nachtegaallaan 3 2333XP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10_7149035_16675687...|exb-2022-61738</meta:user-defined>
    <meta:user-defined meta:name="OVERHEIDop.publicationIssue">498198</meta:user-defined>
    <meta:user-defined meta:name="OVERHEIDop.GmbID/DC.identifier">gmb-2022-498198</meta:user-defined>
    <meta:user-defined meta:name="OVERHEIDop.versieInformatie"/>
  </office:meta>
</office:document-meta>
</file>