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van agrarisch naar wonen aan Zuidervaart 48 A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L4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48 A Zuidschermer</text:span>: het wijzigen van bestemming van agrarisch naar wonen </text:p>
            <text:p text:style-name="common-al">Datum ontvangst: 31 oktober 2022.</text:p>
            <text:p text:style-name="common-al">Zaaknummer: 00004155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1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5544</meta:user-defined>
    <dc:language>nl</dc:language>
    <meta:user-defined meta:name="OVERHEIDop.locatietype/OVERHEIDop.gebiedsmarkering">Adres</meta:user-defined>
    <meta:user-defined meta:name="DC.title">Aanvraag vergunning voor het wijzigen van bestemming van agrarisch naar wonen aan Zuidervaart 48 A te Zuidscherm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96</meta:user-defined>
    <meta:user-defined meta:name="OVERHEIDop.GmbID/DC.identifier">gmb-2022-498196</meta:user-defined>
    <meta:user-defined meta:name="OVERHEIDop.versieInformatie"/>
  </office:meta>
</office:document-meta>
</file>