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omgevingsvergunning voor de vervanging van de oeverbescherming langs het Noord-Hollands kan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 Hollands kanaal, nabij het Zeglis, Alkmaar</text:span>: het wijzigen van de verleende omgevingsvergunning voor de vervanging van de oeverbescherming langs het Noord-Hollands kanaal </text:p>
            <text:p text:style-name="common-al">Datum ontvangst: 28 oktober 2022.</text:p>
            <text:p text:style-name="common-al">Zaaknummer: 00004148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90</meta:user-defined>
    <dc:language>nl</dc:language>
    <meta:user-defined meta:name="OVERHEIDop.locatietype/OVERHEIDop.gebiedsmarkering">Weg</meta:user-defined>
    <meta:user-defined meta:name="DC.title">Aanvraag vergunning voor het wijzigen van de verleende omgevingsvergunning voor de vervanging van de oeverbescherming langs het Noord-Hollands kanaal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91</meta:user-defined>
    <meta:user-defined meta:name="OVERHEIDop.GmbID/DC.identifier">gmb-2022-498191</meta:user-defined>
    <meta:user-defined meta:name="OVERHEIDop.versieInformatie"/>
  </office:meta>
</office:document-meta>
</file>