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kundig splitsen van een bestaande stolp in drie wooneenheden aan Zuidervaart 147 te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7LK14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uidervaart 147 Zuidschermer</text:span>: het bouwkundig splitsen van een bestaande stolp in drie wooneenheden </text:p>
            <text:p text:style-name="common-al"> Datum ontvangst: 28 oktober 2022.</text:p>
            <text:p text:style-name="common-al">Zaaknummer: 000041489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8183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18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18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14895</meta:user-defined>
    <dc:language>nl</dc:language>
    <meta:user-defined meta:name="OVERHEIDop.locatietype/OVERHEIDop.gebiedsmarkering">Adres</meta:user-defined>
    <meta:user-defined meta:name="DC.title">Aanvraag vergunning voor het bouwkundig splitsen van een bestaande stolp in drie wooneenheden aan Zuidervaart 147 te Zuidschermer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183</meta:user-defined>
    <meta:user-defined meta:name="OVERHEIDop.GmbID/DC.identifier">gmb-2022-498183</meta:user-defined>
    <meta:user-defined meta:name="OVERHEIDop.versieInformatie"/>
  </office:meta>
</office:document-meta>
</file>