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anderen kozijnen, Anna de Roodestraat 3 8017HD Zwolle [0193ESUITE28400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0022022</text:p>
            <text:p text:style-name="common-al">Ingekomen: 02-11-2022</text:p>
            <text:p text:style-name="common-al">Locatie: Anna de Roodestraat 3 8017HD Zwolle</text:p>
            <text:p text:style-name="common-al">Projectomschrijving: het vervangen en veranderen van de bestaande kozijnen en glas in de gehel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1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0022022</meta:user-defined>
    <meta:user-defined meta:name="DCTERMS.abstract">het vervangen en veranderen van de bestaande kozijnen en glas in de gehele voorgevel van de woning</meta:user-defined>
    <dc:language>nl</dc:language>
    <meta:user-defined meta:name="OVERHEIDop.locatietype/OVERHEIDop.gebiedsmarkering">Punt</meta:user-defined>
    <meta:user-defined meta:name="DC.title">Aanvraag omgevingsvergunning vervangen en veranderen kozijnen, Anna de Roodestraat 3 8017HD Zwolle [0193ESUITE2840022022]</meta:user-defined>
    <meta:user-defined meta:name="DCTERMS.W3CDTF/DCTERMS.available">2022-11-09</meta:user-defined>
    <meta:user-defined meta:name="DCTERMS.W3CDTF/OVERHEIDop.jaargang">2022</meta:user-defined>
    <meta:user-defined meta:name="OVERHEIDop.publicationIssue">498180</meta:user-defined>
    <meta:user-defined meta:name="OVERHEIDop.GmbID/DC.identifier">gmb-2022-498180</meta:user-defined>
    <meta:user-defined meta:name="OVERHEIDop.versieInformatie"/>
  </office:meta>
</office:document-meta>
</file>