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 van een gedeelte van een loods aan Turnhoutseweg 5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Definitief besluit voor het brandveilig gebruik van een gedeelte van een loods aan Turnhoutseweg 5 te Gassel.</text:p>
            <text:p text:style-name="common-al">Burgemeester en wethouders maken op grond van artikel 3.12 van de Wet algemene bepalingen omgevingsrecht (Wabo) bekend dat zij vergunning hebben verleend voor de activiteit brandveilig gebruik.</text:p>
            <text:p text:style-name="common-al">Het besluit heeft betrekking op het brandveilig gebruik van een gedeelte van een loods aan Turnhoutseweg 5 te Gassel.</text:p>
            <text:p text:style-name="common-al">Het besluit met bijbehorende stukken ligt met ingang van woensdag 9 november 2022 tot en met dinsdag 20 december 2022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9">
              <text:list-item text:style-override="id1-3-2-1-1-9-1">
                <text:number>-</text:number>
                <text:p text:style-name="al">belanghebbenden;</text:p>
              </text:list-item>
              <text:list-item text:style-override="id1-3-2-1-1-9-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81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een gedeelte van een loods aan Turnhoutseweg 5 te Gassel</meta:user-defined>
    <meta:user-defined meta:name="DCTERMS.W3CDTF/DCTERMS.available">2022-11-09</meta:user-defined>
    <meta:user-defined meta:name="DCTERMS.W3CDTF/OVERHEIDop.jaargang">2022</meta:user-defined>
    <meta:user-defined meta:name="OVERHEIDop.publicationIssue">498174</meta:user-defined>
    <meta:user-defined meta:name="OVERHEIDop.GmbID/DC.identifier">gmb-2022-498174</meta:user-defined>
    <meta:user-defined meta:name="OVERHEIDop.versieInformatie"/>
  </office:meta>
</office:document-meta>
</file>