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Kerkstraat 36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3BN3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erkstraat 36 De Rijp</text:span>: het uitbreiden van een woning </text:p>
            <text:p text:style-name="common-al">Datum ontvangst: 28 oktober 2022.</text:p>
            <text:p text:style-name="common-al">Zaaknummer: 000041485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8173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17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17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14856</meta:user-defined>
    <dc:language>nl</dc:language>
    <meta:user-defined meta:name="OVERHEIDop.locatietype/OVERHEIDop.gebiedsmarkering">Adres</meta:user-defined>
    <meta:user-defined meta:name="DC.title">Aanvraag vergunning voor het uitbreiden van een woning aan Kerkstraat 36 te De Rijp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173</meta:user-defined>
    <meta:user-defined meta:name="OVERHEIDop.GmbID/DC.identifier">gmb-2022-498173</meta:user-defined>
    <meta:user-defined meta:name="OVERHEIDop.versieInformatie"/>
  </office:meta>
</office:document-meta>
</file>