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onboerderij en vervangen van bijgebouwen, Kanaaldijk West 23 7433PS Schalkhaar, [DPV00E03969] Diepenveen E 396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774</text:p>
            <text:p text:style-name="common-al">Ingekomen: 02-11-2022</text:p>
            <text:p text:style-name="common-al">Locatie: Kanaaldijk West 23 7433PS Schalkhaar, [DPV00E03969] Diepenveen E 3969.</text:p>
            <text:p text:style-name="common-al">Projectomschrijving: het verbouwen van een woonboerderij en vervangen van bijgebouw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17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7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7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774</meta:user-defined>
    <meta:user-defined meta:name="DCTERMS.abstract">het verbouwen van een woonboerderij en vervangen van bijgebouwen</meta:user-defined>
    <dc:language>nl</dc:language>
    <meta:user-defined meta:name="OVERHEIDop.locatietype/OVERHEIDop.gebiedsmarkering">Punt</meta:user-defined>
    <meta:user-defined meta:name="DC.title">Aanvraag omgevingsvergunning, het verbouwen van een woonboerderij en vervangen van bijgebouwen, Kanaaldijk West 23 7433PS Schalkhaar, [DPV00E03969] Diepenveen E 3969.</meta:user-defined>
    <meta:user-defined meta:name="DCTERMS.W3CDTF/DCTERMS.available">2022-11-09</meta:user-defined>
    <meta:user-defined meta:name="DCTERMS.W3CDTF/OVERHEIDop.jaargang">2022</meta:user-defined>
    <meta:user-defined meta:name="OVERHEIDop.publicationIssue">498171</meta:user-defined>
    <meta:user-defined meta:name="OVERHEIDop.GmbID/DC.identifier">gmb-2022-498171</meta:user-defined>
    <meta:user-defined meta:name="OVERHEIDop.versieInformatie"/>
  </office:meta>
</office:document-meta>
</file>