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 Randweg, 5406 N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1-2022 een aanvraag omgevingsvergunning ontvangen.</text:p>
            <text:p text:style-name="common-al">Het betreft een aanvraag op locatie Lage Randweg, 5406 NN Uden met omschrijving "bouwen van een overkapping".</text:p>
            <text:p text:style-name="common-al">De zaak is geregistreerd onder nummer Z2022-00447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816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471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DC.title">Ingediende aanvraag omgevingsvergunning Lage Randweg, 5406 NN Ud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68</meta:user-defined>
    <meta:user-defined meta:name="OVERHEIDop.GmbID/DC.identifier">gmb-2022-498168</meta:user-defined>
    <meta:user-defined meta:name="OVERHEIDop.versieInformatie"/>
  </office:meta>
</office:document-meta>
</file>