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8423 - Gemeente Stadskanaal - Weigering omgevingsvergunning (reguliere procedure) voor het kappen van een kastanjeboom, H.J. Kniggestraat 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7 november 2022 een aanvraag voor een omgevingsvergunning op grond van de Wet algemene bepalingen omgevingsrecht (Wabo) is geweigerd vanwege het vallen van kastanjes is geen reden om een gezonde boom te kappen. De boom is tevens beeldbepalend.:</text:p>
            <text:p text:style-name="common-al">H.J. Kniggestraat 38 in Stadskanaal, het kappen van een kastanjeboom.</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816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6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6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423 </meta:user-defined>
    <dc:language>nl</dc:language>
    <meta:user-defined meta:name="OVERHEIDop.locatietype/OVERHEIDop.gebiedsmarkering">Adres</meta:user-defined>
    <meta:user-defined meta:name="DC.title">Z-22-108423 - Gemeente Stadskanaal - Weigering omgevingsvergunning (reguliere procedure) voor het kappen van een kastanjeboom, H.J. Kniggestraat 38 in Stadskanaal</meta:user-defined>
    <meta:user-defined meta:name="DCTERMS.W3CDTF/DCTERMS.available">2022-11-09</meta:user-defined>
    <meta:user-defined meta:name="DCTERMS.W3CDTF/OVERHEIDop.jaargang">2022</meta:user-defined>
    <meta:user-defined meta:name="OVERHEIDop.publicationIssue">498163</meta:user-defined>
    <meta:user-defined meta:name="OVERHEIDop.GmbID/DC.identifier">gmb-2022-498163</meta:user-defined>
    <meta:user-defined meta:name="OVERHEIDop.versieInformatie"/>
  </office:meta>
</office:document-meta>
</file>