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, het plaatsen van dubbele balkondeuren en het wijzigen van de kleur van de gevel aan Bannewaard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C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34 Alkmaar</text:span>: het vervangen van kozijnen, het plaatsen van dubbele balkondeuren en het wijzigen van de kleur van de gevel </text:p>
            <text:p text:style-name="common-al"> Datum ontvangst: 29 oktober 2022.</text:p>
            <text:p text:style-name="common-al">Zaaknummer: 00004149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1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4990</meta:user-defined>
    <dc:language>nl</dc:language>
    <meta:user-defined meta:name="OVERHEIDop.locatietype/OVERHEIDop.gebiedsmarkering">Adres</meta:user-defined>
    <meta:user-defined meta:name="DC.title">Aanvraag vergunning voor het vervangen van kozijnen, het plaatsen van dubbele balkondeuren en het wijzigen van de kleur van de gevel aan Bannewaard 34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62</meta:user-defined>
    <meta:user-defined meta:name="OVERHEIDop.GmbID/DC.identifier">gmb-2022-498162</meta:user-defined>
    <meta:user-defined meta:name="OVERHEIDop.versieInformatie"/>
  </office:meta>
</office:document-meta>
</file>