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testeeg 8A en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november 2022 gedurende zes weken, dat wil zeggen tot en met 21 december 2022, bij de informatie- en servicebalie in het stadhuis Wilhelminasingel 101, ter inzage ligt het ontwerp bestemmingsplan ‘Grotesteeg 8A en 29’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Grotesteeg 8A en 29’</text:span> </text:p>
            <text:p text:style-name="common-al">Het bestemmingsplan omvat het ontkoppelen van de twee agrarische bouwblokken aan de Grotesteeg 8A en 29. Op de locatie Grotesteeg 8A komt de mogelijkheid voor dierenverblijven op het onbebouwde deel van het agrarisch bouwblok te vervallen. Er wordt de mogelijkheid voor de bouw van een agrarische bedrijfswoning toegevoegd, alsmede de aanleg van een zonneweide. De aanleg en instandhouding van het landschapsplan en de landschappelijke inpassing zonneweide op de locatie Grotesteeg 8A zijn als voorwaardelijke verplichting in de regels opgenomen. Ter plaatse van de Grotesteeg 29 wordt de aanduiding 'specifieke vorm van wonen - voormalige agrarische bedrijfswoning' toegevoegd op basis van een verleende vergunning.</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Grotesteeg8A29-ON01.</text:p>
            <text:p text:style-name="common-al">Gedurende bovengenoemde periode van terinzagelegging (10 november 2022 tot en met 21 december 2022)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Grotesteeg 8A en 29’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9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1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Grotesteeg8A29-ON01</meta:user-defined>
    <meta:user-defined meta:name="OVERHEIDop.Plansoort/OVERHEIDop.plansoort">bestemmings- of omgevingsplan</meta:user-defined>
    <meta:user-defined meta:name="OVERHEIDop.referentienummer">613-2022</meta:user-defined>
    <dc:language>nl</dc:language>
    <meta:user-defined meta:name="OVERHEIDop.locatietype/OVERHEIDop.gebiedsmarkering">Adres</meta:user-defined>
    <meta:user-defined meta:name="OVERHEIDop.locatietype/OVERHEIDop.gebiedsmarkering">Adres</meta:user-defined>
    <meta:user-defined meta:name="DC.title">Ontwerp bestemmingsplan ‘Grotesteeg 8A en 29’, Weert</meta:user-defined>
    <meta:user-defined meta:name="DCTERMS.W3CDTF/DCTERMS.available">2022-11-09</meta:user-defined>
    <meta:user-defined meta:name="DCTERMS.W3CDTF/OVERHEIDop.jaargang">2022</meta:user-defined>
    <meta:user-defined meta:name="OVERHEIDop.publicationIssue">498161</meta:user-defined>
    <meta:user-defined meta:name="OVERHEIDop.GmbID/DC.identifier">gmb-2022-498161</meta:user-defined>
    <meta:user-defined meta:name="OVERHEIDop.versieInformatie"/>
  </office:meta>
</office:document-meta>
</file>