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leggen van maatwerkvoorschriften voor het lozen van afvalwater dat vrijkomt bij het kleuren van bloemen aan de Delwijnsestraat 13c in Delwijnen. Zaaknummer: ODR2201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-2022. De aanvraag omgevingsvergunning heeft betrekking op het opleggen van maatwerkvoorschriften voor het lozen van afvalwater dat vrijkomt bij het kleuren van bloemen op het adres Delwijnsestraat 13c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28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leggen van maatwerkvoorschriften voor het lozen van afvalwater dat vrijkomt bij het kleuren van bloemen aan de Delwijnsestraat 13c in Delwijnen. Zaaknummer: ODR2201284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16</meta:user-defined>
    <meta:user-defined meta:name="OVERHEIDop.GmbID/DC.identifier">gmb-2022-49816</meta:user-defined>
    <meta:user-defined meta:name="OVERHEIDop.versieInformatie"/>
  </office:meta>
</office:document-meta>
</file>