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60 te Maastricht. Kennisgeving nieuwe aanvraag omgevingsvergunning, het plaatsen van bouwborden omtrent glasvezel Maastricht Noord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76WB</text:p>
            <text:p text:style-name="common-al">
            <text:span text:style-name="nadrukvet">Aureliushof 160 te Maastricht</text:span>
          </text:p>
            <text:p text:style-name="common-al">
            <text:span text:style-name="nadrukvet">het plaatsen van bouwborden omtrent glasvezel Maastricht Noordwest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1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ureliushof 160 te Maastricht. Kennisgeving nieuwe aanvraag omgevingsvergunning, het plaatsen van bouwborden omtrent glasvezel Maastricht Noordw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58</meta:user-defined>
    <meta:user-defined meta:name="OVERHEIDop.GmbID/DC.identifier">gmb-2022-498158</meta:user-defined>
    <meta:user-defined meta:name="OVERHEIDop.versieInformatie"/>
  </office:meta>
</office:document-meta>
</file>