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Oud Ootmarsum, Ottershagenweg 6: mobiel breken puin 2 werkdagen 14 november t/m 3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Oud Ootmarsum, Ottershagenweg 6</text:p>
            <text:p text:style-name="common-al">Wat: Het mobiel breken van puin gedurende 2 werkdagen in de periode van 14 november tot en met 30 decem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815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2-002089</meta:user-defined>
    <meta:user-defined meta:name="DCTERMS.abstract">Het mobiel breken van puin gedurende 2 werkdagen in de periode van 14 november tot en met 30 december 2022</meta:user-defined>
    <dc:language>nl</dc:language>
    <meta:user-defined meta:name="OVERHEIDop.locatietype/OVERHEIDop.gebiedsmarkering">Punt</meta:user-defined>
    <meta:user-defined meta:name="DC.title">Gemeente Dinkelland - Melding mobiel puinbreken - Oud Ootmarsum, Ottershagenweg 6: mobiel breken puin 2 werkdagen 14 november t/m 30 december 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498155</meta:user-defined>
    <meta:user-defined meta:name="OVERHEIDop.GmbID/DC.identifier">gmb-2022-498155</meta:user-defined>
    <meta:user-defined meta:name="OVERHEIDop.versieInformatie"/>
  </office:meta>
</office:document-meta>
</file>