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54, 22, 24, 26, 44 5231 TZ, Hambakendreef 4, 5231 RJ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ambaken 54, 22, 24, 26, 44 5231 TZ, Hambakendreef 4, 5231 RJ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mbaken 54, 62 5231 SB 's-Hertogenbosch, Hambakendreef 4, 5231 RJ 's-Hertogenbosch, Vierde Hambaken 22, 24, 26, 44, 5231 TZ 's-Hertogenbosch.</text:p>
            <text:p text:style-name="common-al">
            <text:span text:style-name="nadrukvet">Omschrijving:</text:span> verwijderen van asbest</text:p>
            <text:p text:style-name="common-al">
            <text:span text:style-name="nadrukvet">Kenmerknummer: </text:span>079614381483</text:p>
            <text:p text:style-name="common-al">
            <text:span text:style-name="nadrukvet">Datum besluit: 7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15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14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erde Hambaken 54, 22, 24, 26, 44 5231 TZ, Hambakendreef 4, 5231 RJ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154</meta:user-defined>
    <meta:user-defined meta:name="OVERHEIDop.GmbID/DC.identifier">gmb-2022-498154</meta:user-defined>
    <meta:user-defined meta:name="OVERHEIDop.versieInformatie"/>
  </office:meta>
</office:document-meta>
</file>