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dennenboom aan Fideliostraat 7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7RH7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Fideliostraat 74 Alkmaar</text:span>: het kappen van een dennenboom (geeft overlast) </text:p>
            <text:p text:style-name="common-al">Datum ontvangst: 28 oktober 2022.</text:p>
            <text:p text:style-name="common-al">Zaaknummer: 000041474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8147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14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14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414747</meta:user-defined>
    <dc:language>nl</dc:language>
    <meta:user-defined meta:name="OVERHEIDop.locatietype/OVERHEIDop.gebiedsmarkering">Adres</meta:user-defined>
    <meta:user-defined meta:name="DC.title">Aanvraag vergunning voor het kappen van een dennenboom aan Fideliostraat 74 te Alkmaar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147</meta:user-defined>
    <meta:user-defined meta:name="OVERHEIDop.GmbID/DC.identifier">gmb-2022-498147</meta:user-defined>
    <meta:user-defined meta:name="OVERHEIDop.versieInformatie"/>
  </office:meta>
</office:document-meta>
</file>