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onteren zonnepanelen, Imminkplein 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2 heeft de gemeente een aanvraag ontvangen voor een omgevingsvergunning op het adres Imminkplein 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Monteren 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6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9814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Monteren zonnepanelen, Imminkplein 3 in IJsselstei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46</meta:user-defined>
    <meta:user-defined meta:name="OVERHEIDop.GmbID/DC.identifier">gmb-2022-498146</meta:user-defined>
    <meta:user-defined meta:name="OVERHEIDop.versieInformatie"/>
  </office:meta>
</office:document-meta>
</file>