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1 november 2022</text:p>
            <text:p text:style-name="common-al">Besluitnummer:            VB-22-81</text:p>
            <text:p text:style-name="common-al">Registratienummer DI:</text:p>
            <text:p text:style-name="common-al">Dossiernummer:            11054843</text:p>
            <text:p text:style-name="common-al"/>
            <text:p text:style-name="common-al">Aanwijzing van twee parkeerplaatsen voor het opladen van elektrische voertuigen op de locatie Ubbemastins ter hoogte van nummer 132 in Leeuwarden.</text:p>
            <text:p text:style-name="common-al"/>
            <text:p text:style-name="common-al">Burgemeester en Wethouders van de gemeente Leeuwarden</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text:p>
            <text:p text:style-name="common-al">twee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twee parkeervakken op de locatie Ubbemastins ter hoogte van nummer 132 in Leeuwarden, alleen bestemd voor elektrische personenauto’s met gebruik van de laadpaal.</text:p>
            <text:p text:style-name="common-al"/>
            <text:p text:style-name="common-al"/>
            <text:p text:style-name="common-al">Leeuwarden, 1 november 2022,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1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van twee parkeerplaatsen voor het opladen van elektrische voertuigen  - Ubbemastin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2-81</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11-09</meta:user-defined>
    <meta:user-defined meta:name="DCTERMS.W3CDTF/OVERHEIDop.jaargang">2022</meta:user-defined>
    <meta:user-defined meta:name="OVERHEIDop.publicationIssue">498143</meta:user-defined>
    <meta:user-defined meta:name="OVERHEIDop.GmbID/DC.identifier">gmb-2022-498143</meta:user-defined>
    <meta:user-defined meta:name="OVERHEIDop.versieInformatie"/>
  </office:meta>
</office:document-meta>
</file>