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Schrevenboslaan 2 te De Meern,  HZ_WABO-22-30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revenboslaan 2 te De Meern</text:p>
            <text:p text:style-name="common-al">HZ_WABO-22-30891</text:p>
            <text:p text:style-name="common-al">Toelichting: het bouwen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814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4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4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Schrevenboslaan 2 te De Meern,  HZ_WABO-22-30891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141</meta:user-defined>
    <meta:user-defined meta:name="OVERHEIDop.GmbID/DC.identifier">gmb-2022-498141</meta:user-defined>
    <meta:user-defined meta:name="OVERHEIDop.versieInformatie"/>
  </office:meta>
</office:document-meta>
</file>