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hardhouten beschoeiing aan de Groenestraat 6 in Bruchem. Zaaknummer: ODR2201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-2022. De aanvraag omgevingsvergunning heeft betrekking op het plaatsen van hardhouten beschoeiing op het adres Groenestraat 6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81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28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hardhouten beschoeiing aan de Groenestraat 6 in Bruchem. Zaaknummer: ODR2201285.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814</meta:user-defined>
    <meta:user-defined meta:name="OVERHEIDop.GmbID/DC.identifier">gmb-2022-49814</meta:user-defined>
    <meta:user-defined meta:name="OVERHEIDop.versieInformatie"/>
  </office:meta>
</office:document-meta>
</file>