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buitenunit aan De Klip 10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AR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lip 10 Koedijk</text:span>: het plaatsen van een airco buitenunit </text:p>
            <text:p text:style-name="common-al"> Datum ontvangst: 28 oktober 2022.</text:p>
            <text:p text:style-name="common-al">Zaaknummer: 00004147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1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4765</meta:user-defined>
    <dc:language>nl</dc:language>
    <meta:user-defined meta:name="OVERHEIDop.locatietype/OVERHEIDop.gebiedsmarkering">Adres</meta:user-defined>
    <meta:user-defined meta:name="DC.title">Aanvraag vergunning voor het plaatsen van een airco buitenunit aan De Klip 10 te Koed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37</meta:user-defined>
    <meta:user-defined meta:name="OVERHEIDop.GmbID/DC.identifier">gmb-2022-498137</meta:user-defined>
    <meta:user-defined meta:name="OVERHEIDop.versieInformatie"/>
  </office:meta>
</office:document-meta>
</file>