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ALDI, Geleen” (NL.IMRO.1883.BPKlijnenlaan3842-ON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hebben ingestemd met het ontwerpbestemmingsplan “ALDI, Geleen”. Middels dit bestemmingsplan wordt de vestiging van een supermarkt (vorm van detailhandel) planologisch-juridisch geregeld. Dit bestemmingsplan voorziet in een uitbreiding van de supermarkt en staat andere vormen van detailhandel (alles behalve ‘supermarkt’) ook in de toekomst niet meer toe.</text:p>
            <text:p text:style-name="common-al">Het ontwerpbestemmingsplan ligt ingevolge het bepaalde in artikel 3.8 van de Wet ruimtelijke ordening in ontwerp ter visie. </text:p>
            <text:p text:style-name="common-al">
            <text:span text:style-name="nadrukvet">
              <text:span text:style-name="nadrukcur">Planbegrenzing:</text:span>
            </text:span>
          </text:p>
            <text:p text:style-name="common-al">Het plangebied is gelegen aan de Jos Klijnenlaan 38-42 in het zuiden van de kern Geleen, gemeente Sittard-Geleen. De supermarkt is gevestigd op de percelen kadastraal bekend als Geleen, sectie F, nrs. 1849, 3857, 3856 en 3877.</text:p>
            <text:p text:style-name="common-al">
            <text:span text:style-name="nadrukvet">
              <text:span text:style-name="nadrukcur">Ter inzage</text:span>
            </text:span>.</text:p>
            <text:p text:style-name="common-al">Het ontwerpbestemmingsplan, en de bijbehorende stukken liggen met ingang van 11 februari 2022 gedurende 6 weken (tot en met 25 Maart 2022) ter inzage in de Stadswinkel Geleen (Gemeentehuis, Markt 1). Het plan is ook digitaal in te zien op <text:span text:style-name="nadrukondlijn">www.ruimtelijkeplannen.nl</text:span>. </text:p>
            <text:p text:style-name="common-al">
            <text:span text:style-name="nadrukvet">
              <text:span text:style-name="nadrukcur">Zienswijzen.</text:span>
            </text:span>
          </text:p>
            <text:p text:style-name="last-al">Gedurende de hierboven genoemde termijn kan eenieder mondeling of schriftelijk zijn zienswijze kenbaar maken bij de gemeenteraad van Sittard-Geleen, Postbus 18, 6130 AA Sittard. Voor het indienen van een mondelinge zienswijze kunt u een afspraak maken met het team ruimtelijke ontwikkeling, tel. 1404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ittard-Geleen, </text:span>
            <text:span text:style-name="datum">01-0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1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Klijnenlaan384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“ALDI, Geleen” (NL.IMRO.1883.BPKlijnenlaan3842-ON01)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813</meta:user-defined>
    <meta:user-defined meta:name="OVERHEIDop.GmbID/DC.identifier">gmb-2022-49813</meta:user-defined>
    <meta:user-defined meta:name="OVERHEIDop.versieInformatie"/>
  </office:meta>
</office:document-meta>
</file>