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uit de middenspanningsruimte, nabij Pieter Straatlaan 126, 1785G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nabij Pieter Straatlaan 126, 1785GX Den Helder<text:span text:style-name="nadrukvet">: </text:span>het verwijderen van asbesthoudende materialen uit de middenspanningsruimte</text:p>
            <text:p text:style-name="common-al">Datum ontvangst: 4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812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2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2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uit de middenspanningsruimte op locatie nabij Pieter Straatlaan 126, 1785GX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 uit de middenspanningsruimte, nabij Pieter Straatlaan 126, 1785GX Den Held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498128</meta:user-defined>
    <meta:user-defined meta:name="OVERHEIDop.GmbID/DC.identifier">gmb-2022-498128</meta:user-defined>
    <meta:user-defined meta:name="OVERHEIDop.versieInformatie"/>
  </office:meta>
</office:document-meta>
</file>