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rtierstraat 5, 4163 LL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2 heeft de gemeente een aanvraag omgevingsvergunning (regulier) ontvangen voor het perceel Nortierstraat 5, 4163 LL Oosterwijk. De aanvraag is geregistreerd onder zaaknummer OVR-2022-001125. De aanvraag betreft het plaatsen van 8 zonnepanelen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812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25</meta:user-defined>
    <dc:language>nl</dc:language>
    <meta:user-defined meta:name="OVERHEIDop.locatietype/OVERHEIDop.gebiedsmarkering">Punt</meta:user-defined>
    <meta:user-defined meta:name="DC.title">Ingekomen aanvraag omgevingsvergunning Nortierstraat 5, 4163 LL Ooster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23</meta:user-defined>
    <meta:user-defined meta:name="OVERHEIDop.GmbID/DC.identifier">gmb-2022-498123</meta:user-defined>
    <meta:user-defined meta:name="OVERHEIDop.versieInformatie"/>
  </office:meta>
</office:document-meta>
</file>