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ervalstraat (Project De Tuinen van Hornmeer)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2853</text:p>
            <text:p text:style-name="common-al">Gemeente Aalsmeer heeft op 7 november 2022 besloten om de beslistermijn voor de aanvraag voor een omgevingsvergunning voor het bouwen van 49 grondgebonden woningen en het aanleggen van parkeerplaatsen (De Tuinen van Hornmeer) te verlengen voor een periode van maximaal 6 weken.De locatie is Meervalstraat (Project De Tuinen van Hornmeer)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81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Meervalstraat (Project De Tuinen van Hornmeer) in Aalsmeer</meta:user-defined>
    <meta:user-defined meta:name="DCTERMS.W3CDTF/DCTERMS.available">2022-11-09</meta:user-defined>
    <meta:user-defined meta:name="DCTERMS.W3CDTF/OVERHEIDop.jaargang">2022</meta:user-defined>
    <meta:user-defined meta:name="OVERHEIDop.publicationIssue">498121</meta:user-defined>
    <meta:user-defined meta:name="OVERHEIDop.GmbID/DC.identifier">gmb-2022-498121</meta:user-defined>
    <meta:user-defined meta:name="OVERHEIDop.versieInformatie"/>
  </office:meta>
</office:document-meta>
</file>