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ylen en uitbouwen van een bestaand woonhuis aan Burggraaf 20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Burggraaf 20 - het restylen en uitbouwen van een bestaand woonhuis (bouwen, inrit). Ingekomen 09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1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stylen en uitbouwen van een bestaand woonhuis aan Burggraaf 20 te Vierlingsbe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19</meta:user-defined>
    <meta:user-defined meta:name="OVERHEIDop.GmbID/DC.identifier">gmb-2022-498119</meta:user-defined>
    <meta:user-defined meta:name="OVERHEIDop.versieInformatie"/>
  </office:meta>
</office:document-meta>
</file>