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Risseweg 28, 6004R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aanpassen van een veehouderij voor het starten van een kinderdagverblijf op locatie Risseweg 28, 6004RM Weert.</text:p>
            <text:p text:style-name="common-al">De omgevingsvergunning is geregistreerd onder zaaknummer 2022-021818. Het besluit is op 7 nov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7 november 2022. De uiterste datum om het bezwaarschrift in te dienen, is zes weken na deze datum.</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811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1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1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Risseweg 28, 6004RM Weert</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Risseweg 28, 6004RM Weert</meta:user-defined>
    <meta:user-defined meta:name="DCTERMS.W3CDTF/DCTERMS.available">2022-11-09</meta:user-defined>
    <meta:user-defined meta:name="DCTERMS.W3CDTF/OVERHEIDop.jaargang">2022</meta:user-defined>
    <meta:user-defined meta:name="OVERHEIDop.publicationIssue">498117</meta:user-defined>
    <meta:user-defined meta:name="OVERHEIDop.GmbID/DC.identifier">gmb-2022-498117</meta:user-defined>
    <meta:user-defined meta:name="OVERHEIDop.versieInformatie"/>
  </office:meta>
</office:document-meta>
</file>