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orkstraat - Plesmanstraat, groenstrook A12, bij Stadhouderslaan 87, bij Edelvalk 44, bij Boomvalk 8, bij Schietboo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orkstraat - Plesmanstraat, groenstrook A12, bij Stadhouderslaan 87, bij Edelvalk 44, bij Boomvalk 8, bij Schietboom 10</text:span>
          </text:p>
            <text:p text:style-name="common-al">
            
          </text:p>
            <text:p text:style-name="common-al">De gemeente Veenendaal heeft een aanvraag voor een omgevingsvergunning ontvangen. De vergunning is op 04-11-2022  aangevraagd voor het kappen van bomen in verband met essentaksterfte voor de locatie Storkstraat - Plesmanstraat, groenstrook A12, bij Stadhouderslaan 87, bij Edelvalk 44, bij Boomvalk 8, bij Schietboom 10 en is geregistreerd onder het nummer CLZ-0000968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81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6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Storkstraat - Plesmanstraat, groenstrook A12, bij Stadhouderslaan 87, bij Edelvalk 44, bij Boomvalk 8, bij Schietboom 1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04</meta:user-defined>
    <meta:user-defined meta:name="OVERHEIDop.GmbID/DC.identifier">gmb-2022-498104</meta:user-defined>
    <meta:user-defined meta:name="OVERHEIDop.versieInformatie"/>
  </office:meta>
</office:document-meta>
</file>