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ijdelijke huisvesting aan Lange Oijen 2, 4 en 4a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2, 4 en 4a - het realiseren van tijdelijke huisvesting (bouwen, afwijken bestemmingsplan). Ingekomen 07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tijdelijke huisvesting aan Lange Oijen 2, 4 en 4a te Kat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98</meta:user-defined>
    <meta:user-defined meta:name="OVERHEIDop.GmbID/DC.identifier">gmb-2022-498098</meta:user-defined>
    <meta:user-defined meta:name="OVERHEIDop.versieInformatie"/>
  </office:meta>
</office:document-meta>
</file>