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 besluit omgevingsvergunning milieuneutrale verandering, Dijkweg 12 in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demblik maken bekend dat zij de volgende omgevingsvergunning voor het milieuneutraal veranderen van de inrichting hebben verleend aan:</text:p>
            <text:p text:style-name="common-al">N.V. PWN Waterleidingbedrijf Noord-Holland, Dijkweg 12 kadastraal bekend Andijk, sectie L, nummer 1470 in Andijk. De milieuneutrale verandering betreft het realiseren (vervangen) van een waterstofperoxide-opslag. Er is echter verzuimd de inhoudelijke overwegingen en wijzigingen van de voorschriften voor het onderdeel milieuneutrale verandering op te nemen in de beschikking. Gelet op voorgaande besluiten zij hierbij het onderdeel ‘milieu’ (neutraal veranderen) alsnog aan de vergunning te verbinden en het gebrek in de besluitvorming van 12 januari 2022 met zaaknummer: Z-21-178326 te herstellen.</text:p>
            <text:p text:style-name="common-al">Zaaknummer: OD.383462</text:p>
            <text:p text:style-name="common-al">Datum verzending besluit: 31 oktober 2022</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Medemblik, Postbus 45, 1687 ZG in Wognu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in Haarlem vragen om een voorlopige voorziening te treffen.</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Informatie/Besluit inzien</text:span>
          </text:p>
            <text:p text:style-name="common-al">Mocht u dit besluit willen inzien, dan kunt u een contact opnemen met de Omgevingsdienst Noord-Holland Noord, Dampten 2 in Hoorn,</text:p>
            <text:p text:style-name="common-al">telefoonnummer: 088-102 1300 (o.v.v. zaaknummer OD.3834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808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8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8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83462</meta:user-defined>
    <meta:user-defined meta:name="DCTERMS.abstract">Aanvullen besluit milieuneutrale verandering</meta:user-defined>
    <dc:language>nl</dc:language>
    <meta:user-defined meta:name="OVERHEIDop.locatietype/OVERHEIDop.gebiedsmarkering">Adres</meta:user-defined>
    <meta:user-defined meta:name="DC.title">Aanvullend besluit omgevingsvergunning milieuneutrale verandering, Dijkweg 12 in Andijk</meta:user-defined>
    <meta:user-defined meta:name="DCTERMS.W3CDTF/DCTERMS.available">2022-11-09</meta:user-defined>
    <meta:user-defined meta:name="DCTERMS.W3CDTF/OVERHEIDop.jaargang">2022</meta:user-defined>
    <meta:user-defined meta:name="OVERHEIDop.publicationIssue">498085</meta:user-defined>
    <meta:user-defined meta:name="OVERHEIDop.GmbID/DC.identifier">gmb-2022-498085</meta:user-defined>
    <meta:user-defined meta:name="OVERHEIDop.versieInformatie"/>
  </office:meta>
</office:document-meta>
</file>