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andbouwloods aan Kampsestraat 49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ampsestraat 49 - het oprichten van een landbouwloods (bouwen). Ingekomen 07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landbouwloods aan Kampsestraat 49 te Hap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81</meta:user-defined>
    <meta:user-defined meta:name="OVERHEIDop.GmbID/DC.identifier">gmb-2022-498081</meta:user-defined>
    <meta:user-defined meta:name="OVERHEIDop.versieInformatie"/>
  </office:meta>
</office:document-meta>
</file>