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vaststelling van een straatnaam aan het fietspad tussen de Orion en de Parlevin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2-074021</text:span>
          </text:p>
            <text:p text:style-name="al"/>
            <text:p text:style-name="al">Burgemeester en wethouders van de gemeente Amstelveen, </text:p>
            <text:p text:style-name="al"/>
            <text:p text:style-name="al">overwegende, dat het fietspad tussen de Orion en de Parlevinker geen straatnaam kent;</text:p>
            <text:p text:style-name="al"/>
            <text:p text:style-name="al">dat met het toewijzen van een straatnaam aan het fietspad de vindbaarheid, en daarmee de fietsroute tussen de twee wijken, wordt vergroot;</text:p>
            <text:p text:style-name="al"/>
            <text:p text:style-name="al">dat de naam Sterrenpad een passende naam is voor het fietspad die dient als schakel tussen de wijk met het thema scheepvaart en de wijk met het thema sterrenbeelden;</text:p>
            <text:p text:style-name="al"/>
            <text:p text:style-name="al">gelezen het advies van de afdeling Projecten en Advies/Beleid en Advies buitenruimte van 27 september 2022, nummer Z22-074021;</text:p>
            <text:p text:style-name="al"/>
            <text:p text:style-name="al">gelet op het bepaalde in artikel 12.2., lid 1, van de Algemene Plaatselijke Verordening van de gemeente Amstelve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de op de bij dit besluit behorende kaart in rode kleur aangegeven weg de volgende naam te geven:</text:p>
            <text:p text:style-name="al"/>
            <text:p text:style-name="al">Sterrenp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november 2022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0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DC.source">artikel 12.2., lid 1, van de Algemene Plaatselijke Verordening van de gemeente Amstelveen]|[https://lokaleregelgeving.overheid.nl/CVDR416039</meta:user-defined>
    <meta:user-defined meta:name="OVERHEIDop.referentienummer">Z22-074021</meta:user-defined>
    <meta:user-defined meta:name="DCTERMS.alternative">Vaststelling van een straatnaam aan het fietspad tussen de Orion en de Parlevinker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een straatnaam aan het fietspad tussen de Orion en de Parlevinker</meta:user-defined>
    <meta:user-defined meta:name="DCTERMS.W3CDTF/DCTERMS.available">2022-11-09</meta:user-defined>
    <meta:user-defined meta:name="OVERHEIDop.externeBijlage">Kaart Sterrenpad|exb-2022-61732</meta:user-defined>
    <meta:user-defined meta:name="DCTERMS.W3CDTF/OVERHEIDop.jaargang">2022</meta:user-defined>
    <meta:user-defined meta:name="OVERHEIDop.publicationIssue">498079</meta:user-defined>
    <meta:user-defined meta:name="OVERHEIDop.betreftRegeling">CVDR683356_1</meta:user-defined>
    <meta:user-defined meta:name="OVERHEIDop.GmbID/DC.identifier">gmb-2022-498079</meta:user-defined>
    <meta:user-defined meta:name="xs:date/OVERHEIDop.startdatum">2022-11-10</meta:user-defined>
    <meta:user-defined meta:name="OVERHEIDop.versieInformatie"/>
  </office:meta>
</office:document-meta>
</file>