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olham, naast Hoofdweg 157 en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bestemmingsplan ‘Kolham, naast Hoofdweg 157’ vanaf donderdag 10 november 2022 zes weken ter inzage ligt.</text:p>
            <text:p text:style-name="common-al">
            <text:span text:style-name="nadrukvet">Inhoud van het plan</text:span>
          </text:p>
            <text:p text:style-name="common-al">Het bestemmingsplan voorziet in het realiseren van een bouwvlak voor de bouw van een woning met garage op het perceel naast Hoofdweg 157 in Kolham, kadastraal perceel sectie U, nummer 434. In het geldende bestemmingsplan 'Kolham-Froombosch' heeft deze locatie de bestemming 'Wonen – 1A' (zonder bouwvlak).</text:p>
            <text:p text:style-name="common-al">
            <text:span text:style-name="nadrukvet">Het plan inzien</text:span>
          </text:p>
            <text:p text:style-name="common-al">Het ontwerp bestemmingsplan ‘Kolham, naast Hoofdweg 157’ met bijbehorende stukken kunt u inzien van donderdag 10 november 2022 tot en met woensdag 21 december 2022. Inzien kan op <text:a xlink:href="http://www.ruimtelijkeplannen.nl" xlink:type="simple">www.ruimtelijkeplannen.nl</text:a>, onder nummer <text:a xlink:href="http://NL.IMRO.1952.bpkolhwnaast157-on01" xlink:type="simple">NL.IMRO.1952.bpkolhwnaast157-on01</text:a> en op <text:a xlink:href="http://www.midden-groningen.nl/bestemmingsplannen" xlink:type="simple">www.midden-groningen.nl/bestemmingsplannen</text:a>. Ook kunt u een papieren versie inzien bij het Contactplein, locatie Hooge Meeren (Gorecht-Oost 157 te Hoogezand). Inzien kan alleen tijdens de openingstijden.</text:p>
            <text:p text:style-name="common-al">
            <text:span text:style-name="nadrukvet">Reageren op het plan (indienen zienswijze)</text:span>
          </text:p>
            <text:p text:style-name="common-al">Tijdens de hiervoor genoemde periode kan iedereen een zienswijze naar voren brengen tegen het ontwerp bestemmingsplan. Dit kan schriftelijk. Het is <text:span text:style-name="nadrukondlijn">niet</text:span> mogelijk een zienswijze per e-mail in te dienen. Een schriftelijke zienswijze kunt u sturen naar de gemeenteraad van Midden-Groningen, Postbus 75, 9600 AB Hoogezand, onder vermelding van het bestemmingsplan ‘Kolham, naast Hoofdweg 157’ nummer 760153. De tijdig ingediende reacties worden betrokken bij de verdere besluitvorming over het bestemmingsplan. </text:p>
            <text:p text:style-name="common-al">
            <text:span text:style-name="nadrukvet">Ontwerpbesluit hogere waarden Wet geluidhinder Kolham, naast Hoofdweg 157 </text:span>
          </text:p>
            <text:p text:style-name="common-al">Burgemeester en wethouders van Midden-Groningen zijn van plan een hogere waarde wegverkeerslawaai vast te stellen voor het hiervoor genoemde perceel.</text:p>
            <text:p text:style-name="common-al">De procedure hogere waarde wordt doorlopen voor één woning. Het akoestisch onderzoek toont aan dat de geluidbelasting vanwege de Hoofdweg en vanwege de A7 op de woning hoger is dan de ten hoogste toelaatbare geluidbelasting. Hiertoe moet op grond van artikel 45 van de Wgh ontheffing worden verleend van de ten hoogste toelaatbare geluidsbelasting en moet een hogere waarde worden vastgesteld voor de geluidsbelasting vanwege wegverkeerslawaai.</text:p>
            <text:p text:style-name="common-al">
            <text:span text:style-name="nadrukvet">Het ontwerpbesluit inzien</text:span>
          </text:p>
            <text:p text:style-name="common-al">Het ontwerpbesluit kunt u inzien van donderdag 10 november 2022 tot en met woensdag 21 december 2022. Inzien kan op <text:a xlink:href="http://www.midden-groningen.nl/bestemmingsplannen" xlink:type="simple">www.midden-groningen.nl/bestemmingsplannen</text:a>. Ook kunt u een papieren versie inzien bij het Contactplein, locatie Hooge Meeren (Gorecht-Oost 157 te Hoogezand). Inzien kan alleen tijdens de openingstijden.</text:p>
            <text:p text:style-name="common-al">
            <text:span text:style-name="nadrukvet">Reageren op het ontwerpbesluit (indienen zienswijze)</text:span>
          </text:p>
            <text:p text:style-name="common-al">Tijdens de hiervoor genoemde periode kan iedereen een zienswijze naar voren brengen tegen het voornemen om een hogere waarde vast te stellen. Dit kan schriftelijk. Het is <text:span text:style-name="nadrukondlijn">niet</text:span> mogelijk een zienswijze per e-mail in te dienen. Een schriftelijke zienswijze kunt u sturen naar het college van burgemeester en wethouders van Midden-Groningen, Postbus 75, 9600 AB Hoogezand, onder vermelding van ‘Ontwerpbesluit hogere waarden Wet geluidhinder Kolham, naast Hoofdweg 157’ </text:p>
            <text:p text:style-name="common-al">nummer 760153. De tijdig ingediende reacties worden betrokken bij de verdere besluitvorming. </text:p>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gegeven_id1-3-2-2-1" text:style-name="gegeven">
            <text:p text:style-name="dagtekening">
            <text:span text:style-name="plaats">Hoogezand, 7 november 2022</text:span>
            <text:span text:style-name="datum"/>
          </text:p>
          </text:section>
          <text:section text:name="ondertekening_id1-3-2-2-2">
            <text:p>Adviseur Ruimtelijke plannen</text:p>
            <text:p><text:span text:style-name="functie">Gemeente Midden-Groningen,</text:span></text:p>
            <text:p><text:span text:style-name="deze">Namens deze:</text:span></text:p>
            <text:p><text:span text:style-name="ondertekening_naam"><text:span text:style-name="voornaam">Zany Braafhart</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807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7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7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kolhwnaast157-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Kolham, naast Hoofdweg 157 en ontwerpbesluit hogere waarden Wet geluidhinder</meta:user-defined>
    <meta:user-defined meta:name="DCTERMS.W3CDTF/DCTERMS.available">2022-11-09</meta:user-defined>
    <meta:user-defined meta:name="DCTERMS.W3CDTF/OVERHEIDop.jaargang">2022</meta:user-defined>
    <meta:user-defined meta:name="OVERHEIDop.publicationIssue">498076</meta:user-defined>
    <meta:user-defined meta:name="OVERHEIDop.GmbID/DC.identifier">gmb-2022-498076</meta:user-defined>
    <meta:user-defined meta:name="OVERHEIDop.versieInformatie"/>
  </office:meta>
</office:document-meta>
</file>