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inkelsestraat 58, 5384 SE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</text:p>
            <text:p text:style-name="common-al">Verzenddatum: 7 nov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07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reguliere omgevingsvergunning Vinkelsestraat 58, 5384 SE in Heesch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8075</meta:user-defined>
    <meta:user-defined meta:name="OVERHEIDop.GmbID/DC.identifier">gmb-2022-498075</meta:user-defined>
    <meta:user-defined meta:name="OVERHEIDop.versieInformatie"/>
  </office:meta>
</office:document-meta>
</file>