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Oude Vischmarkt 6 in Zaltbommel. Zaaknummer: ODR2213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0-2022 een omgevingsvergunning voor het plaatsen van zonnepanelen op het adres Oude Vischmarkt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07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37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zonnepanelen aan de Oude Vischmarkt 6 in Zaltbommel. Zaaknummer: ODR2213375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70</meta:user-defined>
    <meta:user-defined meta:name="OVERHEIDop.GmbID/DC.identifier">gmb-2022-498070</meta:user-defined>
    <meta:user-defined meta:name="OVERHEIDop.versieInformatie"/>
  </office:meta>
</office:document-meta>
</file>